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Leeuwarden, (11040769) aanbrengen van de luchtbehandelingsinstallatie van bouwdeel 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Aangevraagde omgevingsvergunning Blokhuisplein 40 Leeuwarden, (11040769) aanbrengen van de luchtbehandelingsinstallatie van bouwdeel c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03</meta:user-defined>
    <meta:user-defined meta:name="OVERHEIDop.GmbID/DC.identifier">gmb-2020-158203</meta:user-defined>
    <meta:user-defined meta:name="OVERHEIDop.versieInformatie"/>
  </office:meta>
</office:document-meta>
</file>