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xtra bouwlaag op een bestaand woongebouw, Van Vollenhovenlaan 451 t/m 687  te Utrecht, HZ_WABO-20-20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Vollenhovenlaan 451 t/m 687  te Utrecht</text:span>
          </text:p>
            <text:p text:style-name="common-al">HZ_WABO-20-20557</text:p>
            <text:p text:style-name="common-al">Toelichting: het bouwen van een extra bouwlaag op een bestaand woongebouw</text:p>
            <text:p text:style-name="common-al">Datum ontvangst aanvraag: 17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820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0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0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083.26 454168.51</meta:user-defined>
    <meta:user-defined meta:name="DC.title">Aanvraag omgevingsvergunning, het bouwen van een extra bouwlaag op een bestaand woongebouw, Van Vollenhovenlaan 451 t/m 687  te Utrecht, HZ_WABO-20-20557</meta:user-defined>
    <meta:user-defined meta:name="OVERHEID.PostcodeHuisnummer/OVERHEIDop.postcodeHuisnummer">3527JL 511</meta:user-defined>
    <meta:user-defined meta:name="OVERHEIDop.straatnaam">Van Vollenhovenlaan</meta:user-defined>
    <meta:user-defined meta:name="OVERHEIDop.woonplaats">Utrecht</meta:user-defined>
    <meta:user-defined meta:name="DCTERMS.W3CDTF/DCTERMS.available">2020-06-23</meta:user-defined>
    <meta:user-defined meta:name="OVERHEIDop.externeBijlage">Publiceerbaar-A|exb-2020-32500</meta:user-defined>
    <meta:user-defined meta:name="DCTERMS.W3CDTF/OVERHEIDop.jaargang">2020</meta:user-defined>
    <meta:user-defined meta:name="OVERHEIDop.publicationIssue">158200</meta:user-defined>
    <meta:user-defined meta:name="OVERHEIDop.GmbID/DC.identifier">gmb-2020-158200</meta:user-defined>
    <meta:user-defined meta:name="OVERHEIDop.versieInformatie"/>
  </office:meta>
</office:document-meta>
</file>