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umerstraat 3 Leeuwarden, (11040783) realiseren van een aanbouw bovenop de uitbouw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1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38 579580</meta:user-defined>
    <meta:user-defined meta:name="DC.title">Aangevraagde omgevingsvergunning Arumerstraat 3 Leeuwarden, (11040783) realiseren van een aanbouw bovenop de uitbouw aan de achterzijde van de woning.</meta:user-defined>
    <meta:user-defined meta:name="OVERHEID.PostcodeHuisnummer/OVERHEIDop.postcodeHuisnummer">8913GE 3</meta:user-defined>
    <meta:user-defined meta:name="OVERHEIDop.straatnaam">Arumerstraat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93</meta:user-defined>
    <meta:user-defined meta:name="OVERHEIDop.GmbID/DC.identifier">gmb-2020-158193</meta:user-defined>
    <meta:user-defined meta:name="OVERHEIDop.versieInformatie"/>
  </office:meta>
</office:document-meta>
</file>