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 en 31a, 9716 AP Groningen – tijdelijke ontheffing strijdig gebruik horeca-5 noorderstationstraat 10 jaar (ontvangstdatum 16-11-2019, dossiernummer 2019751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0 583132</meta:user-defined>
    <meta:user-defined meta:name="DC.title">Aanvraag omgevingsvergunning: Noorderstationsstraat 31 en 31a, 9716 AP Groningen – tijdelijke ontheffing strijdig gebruik horeca-5 noorderstationstraat 10 jaar (ontvangstdatum 16-11-2019, dossiernummer 201975171)</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19</meta:user-defined>
    <meta:user-defined meta:name="OVERHEIDop.GmbID/DC.identifier">gmb-2020-15819</meta:user-defined>
    <meta:user-defined meta:name="OVERHEIDop.versieInformatie"/>
  </office:meta>
</office:document-meta>
</file>