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Ulrichweg te Maastricht. Kennisgeving nieuwe aanvraag omgevingsvergunning, het slopen van 13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40WB</text:p>
            <text:p text:style-name="common-al">
            <text:span text:style-name="nadrukvet">Meester Ulrichweg te Maastricht</text:span>
          </text:p>
            <text:p text:style-name="common-al">
            <text:span text:style-name="nadrukvet">het slopen van 138 woningen</text:span>
          </text:p>
            <text:p text:style-name="common-al"/>
            <text:p text:style-name="common-al">
            <text:span text:style-name="nadrukvet">Datum ontvangst aanvraag:</text:span> 19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17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56.52 317400.59</meta:user-defined>
    <meta:user-defined meta:name="DC.title">Meester Ulrichweg te Maastricht. Kennisgeving nieuwe aanvraag omgevingsvergunning, het slopen van 138 woningen</meta:user-defined>
    <meta:user-defined meta:name="OVERHEID.PostcodeHuisnummer/OVERHEIDop.postcodeHuisnummer">6214PW 83</meta:user-defined>
    <meta:user-defined meta:name="OVERHEIDop.straatnaam">Meester Ulrichweg</meta:user-defined>
    <meta:user-defined meta:name="OVERHEIDop.woonplaats">Maastrich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76</meta:user-defined>
    <meta:user-defined meta:name="OVERHEIDop.GmbID/DC.identifier">gmb-2020-158176</meta:user-defined>
    <meta:user-defined meta:name="OVERHEIDop.versieInformatie"/>
  </office:meta>
</office:document-meta>
</file>