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magazijnstellingen - Marconisingel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5700 Marconisingel 5, 2652 XW Berkel en Rodenrijs.</text:p>
            <text:p text:style-name="common-al">Het plaatsen van magazijnstellingen (verzonden 18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1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5700</meta:user-defined>
    <dc:language>nl</dc:language>
    <meta:user-defined meta:name="OVERHEID.EPSG28992/DC.spatial">89911.783 443418.167</meta:user-defined>
    <meta:user-defined meta:name="DC.title">Gemeente Lansingerland - verlening omgevingsvergunning - plaatsen van magazijnstellingen - Marconisingel 5, Berkel en Rodenrijs</meta:user-defined>
    <meta:user-defined meta:name="OVERHEID.PostcodeHuisnummer/OVERHEIDop.postcodeHuisnummer">2652XW 5</meta:user-defined>
    <meta:user-defined meta:name="OVERHEIDop.straatnaam">Marconisingel</meta:user-defined>
    <meta:user-defined meta:name="OVERHEIDop.woonplaats">Berkel en Roden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72</meta:user-defined>
    <meta:user-defined meta:name="OVERHEIDop.GmbID/DC.identifier">gmb-2020-158172</meta:user-defined>
    <meta:user-defined meta:name="OVERHEIDop.versieInformatie"/>
  </office:meta>
</office:document-meta>
</file>