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tijdelijk opslaan van bouwmaterialen - Noordeindseweg, sectie A nummer 5828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08067 Noordeindseweg, sectie A nummer 5828, Berkel en Rodenrijs.</text:p>
            <text:p text:style-name="common-al">Het tijdelijk opslaan van bouwmaterialen  (verzonden 17-06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817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7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7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08067</meta:user-defined>
    <dc:language>nl</dc:language>
    <meta:user-defined meta:name="OVERHEID.EPSG28992/DC.spatial">92599.4 445742.3</meta:user-defined>
    <meta:user-defined meta:name="DC.title">Gemeente Lansingerland - verlening omgevingsvergunning - tijdelijk opslaan van bouwmaterialen - Noordeindseweg, sectie A nummer 5828, Berkel en Rodenrijs</meta:user-defined>
    <meta:user-defined meta:name="OVERHEID.PostcodeHuisnummer/OVERHEIDop.postcodeHuisnummer">2651KA 15</meta:user-defined>
    <meta:user-defined meta:name="OVERHEIDop.straatnaam">Imkerstraat</meta:user-defined>
    <meta:user-defined meta:name="OVERHEIDop.woonplaats">Berkel en Rodenrijs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170</meta:user-defined>
    <meta:user-defined meta:name="OVERHEIDop.GmbID/DC.identifier">gmb-2020-158170</meta:user-defined>
    <meta:user-defined meta:name="OVERHEIDop.versieInformatie"/>
  </office:meta>
</office:document-meta>
</file>