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graven van een tracé 1233 voor het aanpassen van MS- en LS net - nabij Oosterscheldestraat 177, IJmeerstraat 127 en Oostmeerlaan 170 tot 310, sectie C nummers 7007, 7011, 7132, 7071, 5766, 6047, 7048, 2823 en 443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749 nabij Oosterscheldestraat 177, IJmeerstraat 127 en Oostmeerlaan 170 tot 310, sectie C nummers 7007, 7011, 7132, 7071, 5766, 6047, 7048, 2823 en 4439, Berkel en Rodenrijs.</text:p>
            <text:p text:style-name="common-al">Het graven van een tracé 1233 voor het aanpassen van MS- en LS net (verzonden 16-06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816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6749</meta:user-defined>
    <dc:language>nl</dc:language>
    <meta:user-defined meta:name="OVERHEID.EPSG28992/DC.spatial">91431.109 445924.398</meta:user-defined>
    <meta:user-defined meta:name="OVERHEID.EPSG28992/DC.spatial">92774.012 446790.874</meta:user-defined>
    <meta:user-defined meta:name="DC.title">Gemeente Lansingerland - verlening omgevingsvergunning - graven van een tracé 1233 voor het aanpassen van MS- en LS net - nabij Oosterscheldestraat 177, IJmeerstraat 127 en Oostmeerlaan 170 tot 310, sectie C nummers 7007, 7011, 7132, 7071, 5766, 6047, 7048, 2823 en 4439, Berkel en Rodenrijs</meta:user-defined>
    <meta:user-defined meta:name="OVERHEID.PostcodeHuisnummer/OVERHEIDop.postcodeHuisnummer">2652CS 2</meta:user-defined>
    <meta:user-defined meta:name="OVERHEID.PostcodeHuisnummer/OVERHEIDop.postcodeHuisnummer">2652JP 127</meta:user-defined>
    <meta:user-defined meta:name="OVERHEIDop.straatnaam">Berkelsekade</meta:user-defined>
    <meta:user-defined meta:name="OVERHEIDop.straatnaam">IJmeerstraa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64</meta:user-defined>
    <meta:user-defined meta:name="OVERHEIDop.GmbID/DC.identifier">gmb-2020-158164</meta:user-defined>
    <meta:user-defined meta:name="OVERHEIDop.versieInformatie"/>
  </office:meta>
</office:document-meta>
</file>