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uitensingel 25, 9717 KL Groningen – dichtzetten portiek middels plaatsen voordeur (ontvangstdatum 09-01-2020, dossiernummer 2020700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6 582925</meta:user-defined>
    <meta:user-defined meta:name="DC.title">Aanvraag omgevingsvergunning: Noorderbuitensingel 25, 9717 KL Groningen – dichtzetten portiek middels plaatsen voordeur (ontvangstdatum 09-01-2020, dossiernummer 202070093)</meta:user-defined>
    <meta:user-defined meta:name="OVERHEID.PostcodeHuisnummer/OVERHEIDop.postcodeHuisnummer">9717KL 25</meta:user-defined>
    <meta:user-defined meta:name="OVERHEIDop.straatnaam">Noorderbuitensingel</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16</meta:user-defined>
    <meta:user-defined meta:name="OVERHEIDop.GmbID/DC.identifier">gmb-2020-15816</meta:user-defined>
    <meta:user-defined meta:name="OVERHEIDop.versieInformatie"/>
  </office:meta>
</office:document-meta>
</file>