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onseigneur Nolensplein 5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onseigneur Nolensplein 53 te Venlo</text:span>
          </text:p>
            <text:p text:style-name="common-al">Voor het uitbreiden van bestaand winkel/horeca pand met een keuken en enkele koelcellen</text:p>
            <text:p text:style-name="common-al">Afrondingsbrief verzonden op 19 juni 2020</text:p>
            <text:p text:style-name="common-al">Kenmerk 16430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815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5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5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633.85 376271.46</meta:user-defined>
    <meta:user-defined meta:name="DC.title">Melding Activiteitenbesluit - Monseigneur Nolensplein 53 te Venlo</meta:user-defined>
    <meta:user-defined meta:name="OVERHEID.PostcodeHuisnummer/OVERHEIDop.postcodeHuisnummer">5911GG 53</meta:user-defined>
    <meta:user-defined meta:name="OVERHEIDop.straatnaam">Monseigneur Nolensplein</meta:user-defined>
    <meta:user-defined meta:name="OVERHEIDop.woonplaats">Ven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51</meta:user-defined>
    <meta:user-defined meta:name="OVERHEIDop.GmbID/DC.identifier">gmb-2020-158151</meta:user-defined>
    <meta:user-defined meta:name="OVERHEIDop.versieInformatie"/>
  </office:meta>
</office:document-meta>
</file>