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4b, 9717 CJ Groningen – uitbreiding aan achterzijde en interne aanpassing trap (ontvangstdatum 24-12-2019, dossiernummer 2019758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77 582311</meta:user-defined>
    <meta:user-defined meta:name="DC.title">Aanvraag omgevingsvergunning: Nassaulaan 4b, 9717 CJ Groningen – uitbreiding aan achterzijde en interne aanpassing trap (ontvangstdatum 24-12-2019, dossiernummer 201975860)</meta:user-defined>
    <meta:user-defined meta:name="OVERHEID.PostcodeHuisnummer/OVERHEIDop.postcodeHuisnummer">9717CJ 4b</meta:user-defined>
    <meta:user-defined meta:name="OVERHEIDop.straatnaam">Nassaulaa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15</meta:user-defined>
    <meta:user-defined meta:name="OVERHEIDop.GmbID/DC.identifier">gmb-2020-15815</meta:user-defined>
    <meta:user-defined meta:name="OVERHEIDop.versieInformatie"/>
  </office:meta>
</office:document-meta>
</file>