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sruiterweg 14 A t/m H, 14 J t/m N, 14 P,Q, 14 S,U,V,X,Y,Z, het verlengen van de instandhoudingstermijn voor arbeidsmigranten met de daarbij behorende centrale gebouwen en het receptiegebouw(5jr)</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0 een omgevingsvergunning verleend voor het verlengen van de instandhoudingstermijn voor arbeidsmigranten met de daarbij behorende centrale gebouwen en het receptiegebouw (5jr), activiteit 1,3*, op de locatie Bosruiterweg 14 A t/m H, 14 J t/m N, 14 P,Q, 14 S,U,V,X,Y,Z. De vergunning heeft dossiernummer: 20Z0001604.</text:p>
            <text:p text:style-name="common-al"/>
            <text:p text:style-name="common-al">Ter inzage</text:p>
            <text:p text:style-name="common-al">De stukken liggen vanaf 1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81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4</meta:user-defined>
    <dc:language>nl</dc:language>
    <meta:user-defined meta:name="OVERHEID.EPSG28992/DC.spatial">160761.79 484149.902</meta:user-defined>
    <meta:user-defined meta:name="DC.title">Gemeente Zeewolde, verleende omgevingsvergunning, Bosruiterweg 14 A t/m H, 14 J t/m N, 14 P,Q, 14 S,U,V,X,Y,Z, het verlengen van de instandhoudingstermijn voor arbeidsmigranten met de daarbij behorende centrale gebouwen en het receptiegebouw(5jr)</meta:user-defined>
    <meta:user-defined meta:name="OVERHEID.PostcodeHuisnummer/OVERHEIDop.postcodeHuisnummer">3897LV 14</meta:user-defined>
    <meta:user-defined meta:name="OVERHEIDop.straatnaam">Bosruiterweg</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8143</meta:user-defined>
    <meta:user-defined meta:name="OVERHEIDop.GmbID/DC.identifier">gmb-2020-158143</meta:user-defined>
    <meta:user-defined meta:name="OVERHEIDop.versieInformatie"/>
  </office:meta>
</office:document-meta>
</file>