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Bospaviljoen ‘t L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Bospaviljoen ‘t Leesten</text:p>
            <text:p text:style-name="tussenkopcur">Locatie:    Hoenderloseweg 191 in Ugchelen  </text:p>
            <text:p text:style-name="tussenkopcur">Reden vergunning:   verhuizing</text:p>
            <text:p text:style-name="tussenkopcur">Datum vergunning:   16 juni 2020</text:p>
            <text:p text:style-name="tussenkopcur">Vergunningnummer:  D/6386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14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4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4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19.277 464475.826</meta:user-defined>
    <meta:user-defined meta:name="DC.title">Drank- en horecavergunning:  Bospaviljoen ‘t Leesten</meta:user-defined>
    <meta:user-defined meta:name="OVERHEID.PostcodeHuisnummer/OVERHEIDop.postcodeHuisnummer">7339GG 191</meta:user-defined>
    <meta:user-defined meta:name="OVERHEIDop.straatnaam">Hoenderloseweg</meta:user-defined>
    <meta:user-defined meta:name="OVERHEIDop.woonplaats">Ugchel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141</meta:user-defined>
    <meta:user-defined meta:name="OVERHEIDop.GmbID/DC.identifier">gmb-2020-158141</meta:user-defined>
    <meta:user-defined meta:name="OVERHEIDop.versieInformatie"/>
  </office:meta>
</office:document-meta>
</file>