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dastraal bekend gemeente Heteren, sectie C, nummer 2257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0 besloten om de beslistermijn voor de aanvraag met zaaknummer HOV-20-0468 voor hethet realiseren van informatiepanelen op locatie Kadastraal bekend gemeente Heteren, sectie C, nummer 2257 te Heter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814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4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4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417.24 440626.66</meta:user-defined>
    <meta:user-defined meta:name="DC.title">Kennisgeving verlenging beslistermijn omgevingsvergunning Kadastraal bekend gemeente Heteren, sectie C, nummer 2257 te Heteren</meta:user-defined>
    <meta:user-defined meta:name="OVERHEID.PostcodeHuisnummer/OVERHEIDop.postcodeHuisnummer">6666GA 2</meta:user-defined>
    <meta:user-defined meta:name="OVERHEIDop.straatnaam">Boterhoeksestraat</meta:user-defined>
    <meta:user-defined meta:name="OVERHEIDop.woonplaats">Heter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58140</meta:user-defined>
    <meta:user-defined meta:name="OVERHEIDop.GmbID/DC.identifier">gmb-2020-158140</meta:user-defined>
    <meta:user-defined meta:name="OVERHEIDop.versieInformatie"/>
  </office:meta>
</office:document-meta>
</file>