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PHL Commerc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PHL Commerce BV</text:p>
            <text:p text:style-name="tussenkopcur">Locatie:    Koninklijk Park 1 in Apeldoorn  </text:p>
            <text:p text:style-name="tussenkopcur">Reden vergunning:   nieuwe ondernemers</text:p>
            <text:p text:style-name="tussenkopcur">Datum vergunning:   19 juni 2020</text:p>
            <text:p text:style-name="tussenkopcur">Vergunningnummer:  D/6514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3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3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3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Drank- en horecavergunning:  PHL Commerce BV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33</meta:user-defined>
    <meta:user-defined meta:name="OVERHEIDop.GmbID/DC.identifier">gmb-2020-158133</meta:user-defined>
    <meta:user-defined meta:name="OVERHEIDop.versieInformatie"/>
  </office:meta>
</office:document-meta>
</file>