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1940-1945 derde mast voor de oprit, Groningen – wijzigen fondplaat (ontvangstdatum 07-01-2020, dossiernummer 202070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6 580044</meta:user-defined>
    <meta:user-defined meta:name="DC.title">Aanvraag omgevingsvergunning: Laan 1940-1945 derde mast voor de oprit, Groningen – wijzigen fondplaat (ontvangstdatum 07-01-2020, dossiernummer 202070058)</meta:user-defined>
    <meta:user-defined meta:name="OVERHEID.PostcodeHuisnummer/OVERHEIDop.postcodeHuisnummer">9727</meta:user-defined>
    <meta:user-defined meta:name="OVERHEIDop.straatnaam">Vrijheidsplei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3</meta:user-defined>
    <meta:user-defined meta:name="OVERHEIDop.GmbID/DC.identifier">gmb-2020-15813</meta:user-defined>
    <meta:user-defined meta:name="OVERHEIDop.versieInformatie"/>
  </office:meta>
</office:document-meta>
</file>