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Koninklijk Park 1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PHL Commerce BV</text:p>
            <text:p text:style-name="tussenkopcur">Locatie:    Koninklijk Park 1 in Apeldoorn</text:p>
            <text:p text:style-name="tussenkopcur">Oppervlakte:    1011 m2 </text:p>
            <text:p text:style-name="tussenkopcur">Reden vergunning:   nieuwe ondernemers</text:p>
            <text:p text:style-name="tussenkopcur">Datum vergunning:   19 juni 2020</text:p>
            <text:p text:style-name="tussenkopcur">Vergunningnummer:  te/6529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12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2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2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173.64 471929.116</meta:user-defined>
    <meta:user-defined meta:name="DC.title">Terrasvergunning:  Koninklijk Park 1 in Apeldoorn</meta:user-defined>
    <meta:user-defined meta:name="OVERHEID.PostcodeHuisnummer/OVERHEIDop.postcodeHuisnummer">7315JA 1</meta:user-defined>
    <meta:user-defined meta:name="OVERHEIDop.straatnaam">Koninklijk Park</meta:user-defined>
    <meta:user-defined meta:name="OVERHEIDop.woonplaats">Apeldoor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129</meta:user-defined>
    <meta:user-defined meta:name="OVERHEIDop.GmbID/DC.identifier">gmb-2020-158129</meta:user-defined>
    <meta:user-defined meta:name="OVERHEIDop.versieInformatie"/>
  </office:meta>
</office:document-meta>
</file>