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MOLHUYSENSING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olhuysensingel 37, aanbouw aan de zijkant van de woning, OV20201118.</text:p>
            <text:p text:style-name="tussenkopcur">De vergunning is verzonden op 19 juni 202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12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28.932 406905.8</meta:user-defined>
    <meta:user-defined meta:name="DC.title">GEMEENTE VUGHT – OMGEVINGSVERGUNNING BOUW – MOLHUYSENSINGEL 37</meta:user-defined>
    <meta:user-defined meta:name="OVERHEID.PostcodeHuisnummer/OVERHEIDop.postcodeHuisnummer">5262CD 37</meta:user-defined>
    <meta:user-defined meta:name="OVERHEIDop.straatnaam">Molhuysensingel</meta:user-defined>
    <meta:user-defined meta:name="OVERHEIDop.woonplaats">Vug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23</meta:user-defined>
    <meta:user-defined meta:name="OVERHEIDop.GmbID/DC.identifier">gmb-2020-158123</meta:user-defined>
    <meta:user-defined meta:name="OVERHEIDop.versieInformatie"/>
  </office:meta>
</office:document-meta>
</file>