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78, 9736 CL Groningen – verwijderen dragende schouw en vervangen enkele kozijnen (ontvangstdatum 12-01-2020, dossiernummer 202070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29 585860</meta:user-defined>
    <meta:user-defined meta:name="DC.title">Aanvraag omgevingsvergunning: Jensemaheerd 178, 9736 CL Groningen – verwijderen dragende schouw en vervangen enkele kozijnen (ontvangstdatum 12-01-2020, dossiernummer 202070125)</meta:user-defined>
    <meta:user-defined meta:name="OVERHEID.PostcodeHuisnummer/OVERHEIDop.postcodeHuisnummer">9736CL 178</meta:user-defined>
    <meta:user-defined meta:name="OVERHEIDop.straatnaam">Jensemaheerd</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12</meta:user-defined>
    <meta:user-defined meta:name="OVERHEIDop.GmbID/DC.identifier">gmb-2020-15812</meta:user-defined>
    <meta:user-defined meta:name="OVERHEIDop.versieInformatie"/>
  </office:meta>
</office:document-meta>
</file>