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enstraat 3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Schoutenstraat 39, realiseren uitbouw</text:p>
            <text:p text:style-name="last-al">Verzonden 18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809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9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9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608.948 517425.178</meta:user-defined>
    <meta:user-defined meta:name="DC.title">Schoutenstraat 39 VERLENGEN BESLISTERMIJN OMGEVINGSVERGUNNING</meta:user-defined>
    <meta:user-defined meta:name="OVERHEID.PostcodeHuisnummer/OVERHEIDop.postcodeHuisnummer">1623RV 39</meta:user-defined>
    <meta:user-defined meta:name="OVERHEIDop.straatnaam">Schoutenstraat</meta:user-defined>
    <meta:user-defined meta:name="OVERHEIDop.woonplaats">Hoor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097</meta:user-defined>
    <meta:user-defined meta:name="OVERHEIDop.GmbID/DC.identifier">gmb-2020-158097</meta:user-defined>
    <meta:user-defined meta:name="OVERHEIDop.versieInformatie"/>
  </office:meta>
</office:document-meta>
</file>