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bouwen van een vrijstaande woning en het aanleggen van een in- of uitrit - Molenweg, kavel 10, sectie B nummer 10948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1093 Molenweg, kavel 10, sectie B nummer 10948, Berkel en Rodenrijs. </text:p>
            <text:p text:style-name="common-al">Het bouwen van een vrijstaande woning en het aanleggen van een in- of uitrit (verzonden 12-06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809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09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Huisvesting | Organisatie en beleid</meta:user-defined>
    <meta:user-defined meta:name="OVERHEIDop.referentienummer">91093</meta:user-defined>
    <dc:language>nl</dc:language>
    <meta:user-defined meta:name="OVERHEID.EPSG28992/DC.spatial">89543.757 443474.442</meta:user-defined>
    <meta:user-defined meta:name="DC.title">Gemeente Lansingerland - verlening omgevingsvergunning - bouwen van een vrijstaande woning en het aanleggen van een in- of uitrit - Molenweg, kavel 10, sectie B nummer 10948, Berkel en Rodenrijs</meta:user-defined>
    <meta:user-defined meta:name="OVERHEID.PostcodeHuisnummer/OVERHEIDop.postcodeHuisnummer">2651AD 60</meta:user-defined>
    <meta:user-defined meta:name="OVERHEIDop.straatnaam">Molenweg</meta:user-defined>
    <meta:user-defined meta:name="OVERHEIDop.woonplaats">Berkel en Rodenrijs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090</meta:user-defined>
    <meta:user-defined meta:name="OVERHEIDop.GmbID/DC.identifier">gmb-2020-158090</meta:user-defined>
    <meta:user-defined meta:name="OVERHEIDop.versieInformatie"/>
  </office:meta>
</office:document-meta>
</file>