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idse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Venidse 2, slopen woning</text:p>
            <text:p text:style-name="common-al">Ingediend 18 jun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808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8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8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94.841 516817.968</meta:user-defined>
    <meta:user-defined meta:name="DC.title">Venidse 2 INGEDIENDE AANVRAAG OMGEVINGSVERGUNNING</meta:user-defined>
    <meta:user-defined meta:name="OVERHEID.PostcodeHuisnummer/OVERHEIDop.postcodeHuisnummer">1621DB 2</meta:user-defined>
    <meta:user-defined meta:name="OVERHEIDop.straatnaam">Venidse</meta:user-defined>
    <meta:user-defined meta:name="OVERHEIDop.woonplaats">Hoor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087</meta:user-defined>
    <meta:user-defined meta:name="OVERHEIDop.GmbID/DC.identifier">gmb-2020-158087</meta:user-defined>
    <meta:user-defined meta:name="OVERHEIDop.versieInformatie"/>
  </office:meta>
</office:document-meta>
</file>