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bruik tijdelijk ‘parkeeradres’ BRP gemeente Tynaarlo 2020</text:p>
      <text:section text:name="regeling_id1-3-2" text:style-name="regeling">
        <text:section text:name="aanhef_id1-3-2-1" text:style-name="aanhef">
          <text:section text:name="preambule_id1-3-2-1-1" text:style-name="preambule">
            <text:p text:style-name="al">Het college van de gemeente Tynaarlo;</text:p>
            <text:p text:style-name="al"/>
            <text:p text:style-name="al">gelezen het voorstel van 19 juni 2020  ; </text:p>
            <text:p text:style-name="al"/>
            <text:p text:style-name="al">overwegende dat het gewenst is om beleidsregels vast te stellen omtrent de uitvoering van artikel 2.60 BRP;</text:p>
            <text:p text:style-name="al"/>
            <text:p text:style-name="al">gelet op de artikelen 4:81, eerste lid, 4:83 en 1:3, vierde lid, van de Algemene wet bestuursrecht;</text:p>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ondlijn">Aanleiding</text:span>
          </text:p>
            <text:p text:style-name="al">Personen die hun verplichting, ingevolge de wet basisregistratie personen (BRP), met betrekking tot het doen van aangifte van adreswijziging niet of te laat nakomen brengen soms anderen die wel aan hun verplichtingen voldoen onnodig in de problemen. Formeel zijn we minimaal een maand bezig tot we een adresonderzoek kunnen afronden. Het uitschrijven van een persoon gaat nu, omdat we direct ook het voornemen tot uitschrijving doen, met terugwerkende kracht. Dit neemt niet weg dat we vaak tegen beter weten in een persoon toch minimaal, conform de regelgeving, een maand op een adres ingeschreven laten staan. Dit tot ergernis en soms financieel nadeel van anderen die netjes aan hun verplichtingen rond het in en uitschrijven op hun feitelijke woonadres voldoen. Regelmatig gaat het hier om (nieuwe) eigenaren die iets constateren. Landelijke overheidsorganen/afnemers, zoals de Belastingdienst (toeslagen), de Sociale Verzekeringsbank (SVB) en de Dienst Uitvoering Onderwijs (DUO) doen helaas ook te weinig met de berichtgeving uit de BRP dat het adres van een persoon in onderzoek is genomen. Hier willen we als gemeente iets aan doen.</text:p>
            <text:p text:style-name="al"/>
            <text:p text:style-name="al">
            <text:span text:style-name="nadrukondlijn">Beoogd resultaat</text:span>
          </text:p>
            <text:list text:style-name="id1-3-2-2-1-8">
              <text:list-item text:style-override="id1-3-2-2-1-8">
                <text:number>1.</text:number>
                <text:p text:style-name="al">Burgers die wel netjes aan hun verplichtingen voldoen ondervinden weinig tot geen hinder meer van burgers die hier niet aan voldoen. Landelijke en binnengemeentelijke overheidsorganen/afnemers zijn eerder op de hoogte van de woonsituatie op het nieuwe adres.</text:p>
              </text:list-item>
              <text:list-item text:style-override="id1-3-2-2-1-9">
                <text:number>2.</text:number>
                <text:p text:style-name="al">Het adres Kornoeljeplein 1, 9481 AW te Vries wordt gebruikt. Eventueel (retour) gezonden post komt dan meteen op de juiste plaats terecht.</text:p>
              </text:list-item>
              <text:list-item text:style-override="id1-3-2-2-1-10">
                <text:number>3.</text:number>
                <text:p text:style-name="al">De ambtshalve maatregel wordt alleen toegepast wanneer met zekerheid kan worden vastgesteld dat een burger niet meer op een bepaald adres verblijft. Dit wordt zo nodig gecontroleerd met behulp van een huisbezoek door de Toezichthouders BRP.</text:p>
              </text:list-item>
              <text:list-item text:style-override="id1-3-2-2-1-11">
                <text:number>4.</text:number>
                <text:p text:style-name="al">Het ingestelde adresonderzoek blijft doorlopen zodat de burger nog de mogelijkheid heeft aangifte van adreswijziging te doen. Mocht het adresonderzoek uiteindelijk niet leiden tot opsporing van zijn/haar huidige woonplaats, wordt wederom een besluit tot ambtshalve opneming van gegevens naar ‘Land onbekend’ genomen. </text:p>
              </text:list-item>
            </text:list>
            <text:p text:style-name="al"/>
            <text:p text:style-name="al">
            <text:span text:style-name="nadrukondlijn">Nieuwe werkwijze</text:span>
          </text:p>
            <text:p text:style-name="al">Bij de start van het onderzoek wordt een voornemenbrief verzonden (gebeurt al). De huidige voornemenbrief wordt aangepast zodat hier niet alleen wordt vermeld dat er wordt overgegaan tot ambtshalve opneming van gegevens naar land onbekend of ambtshalve inschrijving op het ons bekende adres, maar er ook sprake kan zijn van ambtshalve opneming van gegevens op het tijdelijke ‘parkeeradres’.</text:p>
            <text:p text:style-name="al"/>
            <text:p text:style-name="al">
            <text:span text:style-name="nadrukondlijn">Welke situaties kunnen zich voordoen?</text:span>
          </text:p>
          </text:section>
          <text:section text:name="artikel_id1-3-2-2-2" text:style-name="artikel">
            <text:p text:style-name="artikel_kop_titel"><text:span text:style-name="artikel_kop_label"/> <text:span text:style-name="artikel_kop_nr"/>  Artikel 1 De burger laat niets van zich horen en/of zijn verblijfplaats kan niet worden achterhaald.</text:p>
            <text:list text:style-name="id1-3-2-2-2-2">
              <text:list-item text:style-override="id1-3-2-2-2-2">
                <text:number>1.</text:number>
                <text:p text:style-name="al">Start adresonderzoek.</text:p>
              </text:list-item>
              <text:list-item text:style-override="id1-3-2-2-2-3">
                <text:number>2.</text:number>
                <text:p text:style-name="al">Voornemenbrief direct versturen.</text:p>
              </text:list-item>
              <text:list-item text:style-override="id1-3-2-2-2-4">
                <text:number>3.</text:number>
                <text:p text:style-name="al">Na één of twee weken het ambtshalve besluit dat de burger wordt ingeschreven op het tijdelijke ‘parkeeradres’ Kornoeljeplein 1 te Vries.</text:p>
              </text:list-item>
              <text:list-item text:style-override="id1-3-2-2-2-5">
                <text:number>4.</text:number>
                <text:p text:style-name="al">Het besluit, overeenkomstig artikelen 2.20 en 2.22 wet BRP, wordt bekend gemaakt door publicatie.</text:p>
              </text:list-item>
              <text:list-item text:style-override="id1-3-2-2-2-6">
                <text:number>5.</text:number>
                <text:p text:style-name="al">Op de pl. vindt een actualisering plaats met het tijdelijke ‘parkeeradres’ met ingang van datum voornemen.</text:p>
              </text:list-item>
              <text:list-item text:style-override="id1-3-2-2-2-7">
                <text:number>6.</text:number>
                <text:p text:style-name="al">Het adresonderzoek in de oorspronkelijke categorie (oud adres) wordt beëindigd en op het nieuwe ‘parkeeradres’ voortgezet.</text:p>
              </text:list-item>
              <text:list-item text:style-override="id1-3-2-2-2-8">
                <text:number>7.</text:number>
                <text:p text:style-name="al">Burger laat niets van zich horen en adres kan niet worden achterhaald.</text:p>
              </text:list-item>
              <text:list-item text:style-override="id1-3-2-2-2-9">
                <text:number>8.</text:number>
                <text:p text:style-name="al">Aan het eind van het onderzoek wordt een besluit genomen dat wordt overgegaan tot ambtshalve opneming van gegevens naar ‘Land onbekend’ eveneens met ingangsdatum voornemen.</text:p>
              </text:list-item>
              <text:list-item text:style-override="id1-3-2-2-2-10">
                <text:number>9.</text:number>
                <text:p text:style-name="al">Het adresonderzoek in de categorie met het tijdelijke ‘parkeeradres’ wordt beëindigd met ingang van datum besluit.</text:p>
              </text:list-item>
              <text:list-item text:style-override="id1-3-2-2-2-11">
                <text:number>10.</text:number>
                <text:p text:style-name="al">Het besluit wordt gepubliceerd.</text:p>
              </text:list-item>
              <text:list-item text:style-override="id1-3-2-2-2-12">
                <text:number>11.</text:number>
                <text:p text:style-name="al">De historisch geworden  categorie verblijfplaats met het tijdelijke ‘parkeeradres’ wordt onjuist verklaard.</text:p>
              </text:list-item>
            </text:list>
          </text:section>
          <text:section text:name="artikel_id1-3-2-2-3" text:style-name="artikel">
            <text:p text:style-name="artikel_kop_titel"><text:span text:style-name="artikel_kop_label"/> <text:span text:style-name="artikel_kop_nr"/>  Artikel 2 De burger laat niets van zich horen en/of zijn verblijfplaats wordt gedurende adresonderzoek bekend, maar doet geen aangifte</text:p>
            <text:list text:style-name="id1-3-2-2-3-2">
              <text:list-item text:style-override="id1-3-2-2-3-2">
                <text:number>1.</text:number>
                <text:p text:style-name="al">Start adresonderzoek.</text:p>
              </text:list-item>
              <text:list-item text:style-override="id1-3-2-2-3-3">
                <text:number>2.</text:number>
                <text:p text:style-name="al">Voornemenbrief direct versturen.</text:p>
              </text:list-item>
              <text:list-item text:style-override="id1-3-2-2-3-4">
                <text:number>3.</text:number>
                <text:p text:style-name="al">Na één of twee weken ambtshalve besluit dat de burger wordt ingeschreven op het nieuwe bekende adres.</text:p>
              </text:list-item>
              <text:list-item text:style-override="id1-3-2-2-3-5">
                <text:number>4.</text:number>
                <text:p text:style-name="al">Het besluit wordt toegezonden aan de burger.</text:p>
              </text:list-item>
              <text:list-item text:style-override="id1-3-2-2-3-6">
                <text:number>5.</text:number>
                <text:p text:style-name="al">Op de pl. vindt een actualisering plaats met het nieuwe adres met ingang van datum voornemen of datum besluit (afhankelijk van de datum daadwerkelijke bewoning)</text:p>
              </text:list-item>
              <text:list-item text:style-override="id1-3-2-2-3-7">
                <text:number>6.</text:number>
                <text:p text:style-name="al">Het adresonderzoek in de oorspronkelijke categorie wordt beëindigd.</text:p>
              </text:list-item>
              <text:list-item text:style-override="id1-3-2-2-3-8">
                <text:number/>
                <text:p text:style-name="al"/>
              </text:list-item>
            </text:list>
            <text:p text:style-name="al"/>
          </text:section>
          <text:section text:name="artikel_id1-3-2-2-4" text:style-name="artikel">
            <text:p text:style-name="artikel_kop_titel"><text:span text:style-name="artikel_kop_label">Artikel</text:span> <text:span text:style-name="artikel_kop_nr">3</text:span> De burger doet aangifte van vestiging in een andere gemeente</text:p>
            <text:list text:style-name="id1-3-2-2-4-2">
              <text:list-item text:style-override="id1-3-2-2-4-2">
                <text:number>1.</text:number>
                <text:p text:style-name="al">Start adresonderzoek.</text:p>
              </text:list-item>
              <text:list-item text:style-override="id1-3-2-2-4-3">
                <text:number>2.</text:number>
                <text:p text:style-name="al">Voornemenbrief direct versturen.</text:p>
              </text:list-item>
              <text:list-item text:style-override="id1-3-2-2-4-4">
                <text:number>3.</text:number>
                <text:p text:style-name="al">Na één of twee weken het ambtshalve besluit dat de burger wordt ingeschreven op het tijdelijke ‘parkeeradres’ Kornoeljeplein 1 te Vries.</text:p>
              </text:list-item>
              <text:list-item text:style-override="id1-3-2-2-4-5">
                <text:number>4.</text:number>
                <text:p text:style-name="al">Het besluit, overeenkomstig artikelen 2.20 en 2.22 wet BRP, wordt bekend gemaakt door publicatie.</text:p>
              </text:list-item>
              <text:list-item text:style-override="id1-3-2-2-4-6">
                <text:number>5.</text:number>
                <text:p text:style-name="al">Op de pl. vindt een actualisering plaats met het tijdelijke ‘parkeeradres’ met ingang van datum voornemen.</text:p>
              </text:list-item>
              <text:list-item text:style-override="id1-3-2-2-4-7">
                <text:number>6.</text:number>
                <text:p text:style-name="al">Het adresonderzoek in de oorspronkelijke categorie (oud adres) wordt beëindigd en op het nieuwe ‘parkeeradres’ voortgezet.</text:p>
              </text:list-item>
              <text:list-item text:style-override="id1-3-2-2-4-8">
                <text:number>7.</text:number>
                <text:p text:style-name="al">De burger doet aangifte van vestiging in een andere gemeente.</text:p>
              </text:list-item>
              <text:list-item text:style-override="id1-3-2-2-4-9">
                <text:number>8.</text:number>
                <text:p text:style-name="al">Voordat het bericht (berichtenverkeer) wordt verwerkt, zoals gebruikelijk, het adresonderzoek beëindigen.</text:p>
              </text:list-item>
            </text:list>
            <text:p text:style-name="al"/>
          </text:section>
          <text:section text:name="artikel_id1-3-2-2-5" text:style-name="artikel">
            <text:p text:style-name="artikel_kop_titel"><text:span text:style-name="artikel_kop_label">Artikel</text:span> <text:span text:style-name="artikel_kop_nr">4</text:span> De burger doet aangifte van vertrek (emigratie)</text:p>
            <text:list text:style-name="id1-3-2-2-5-2">
              <text:list-item text:style-override="id1-3-2-2-5-2">
                <text:number>1.</text:number>
                <text:p text:style-name="al">Start adresonderzoek.</text:p>
              </text:list-item>
              <text:list-item text:style-override="id1-3-2-2-5-3">
                <text:number>2.</text:number>
                <text:p text:style-name="al">Voornemenbrief direct versturen.</text:p>
              </text:list-item>
              <text:list-item text:style-override="id1-3-2-2-5-4">
                <text:number>3.</text:number>
                <text:p text:style-name="al">Na één of twee weken het ambtshalve besluit dat de burger wordt ingeschreven op het tijdelijke ‘parkeeradres’ Kornoeljeplein 1 te Vries.</text:p>
              </text:list-item>
              <text:list-item text:style-override="id1-3-2-2-5-5">
                <text:number>4.</text:number>
                <text:p text:style-name="al">Het besluit, overeenkomstig artikelen 2.20 en 2.22 wet BRP, wordt bekend gemaakt door publicatie.</text:p>
              </text:list-item>
              <text:list-item text:style-override="id1-3-2-2-5-6">
                <text:number>5.</text:number>
                <text:p text:style-name="al">Op de pl. vindt een actualisering plaats met het tijdelijke ‘parkeeradres’ met ingang van datum voornemen.</text:p>
              </text:list-item>
              <text:list-item text:style-override="id1-3-2-2-5-7">
                <text:number>6.</text:number>
                <text:p text:style-name="al">Het adresonderzoek in de oorspronkelijke categorie (oud adres) wordt beëindigd en op het nieuwe ‘parkeeradres’ voortgezet.</text:p>
              </text:list-item>
              <text:list-item text:style-override="id1-3-2-2-5-8">
                <text:number>7.</text:number>
                <text:p text:style-name="al">De burger doet aangifte van vertrek (emigratie)</text:p>
              </text:list-item>
              <text:list-item text:style-override="id1-3-2-2-5-9">
                <text:number>8.</text:number>
                <text:p text:style-name="al">Het adresonderzoek wordt beëindigd en de na de actualisering van de emigratie historisch geworden categorie met het tijdelijke ‘parkeeradres’ blijft juist.</text:p>
              </text:list-item>
            </text:list>
            <text:p text:style-name="al"/>
            <text:p text:style-name="al">Onderstaande procedure mag in principe niet voorkomen omdat alleen wordt overgegaan tot inschrijving op het tijdelijke ‘parkeeradres’ als zeker is dat de burger niet meer op het oorspronkelijke adres woont.</text:p>
          </text:section>
          <text:section text:name="artikel_id1-3-2-2-6" text:style-name="artikel">
            <text:p text:style-name="artikel_kop_titel"><text:span text:style-name="artikel_kop_label"/> <text:span text:style-name="artikel_kop_nr"/>  Artikel 5 De burger is nog woonachtig op het oorspronkelijke adres</text:p>
            <text:list text:style-name="id1-3-2-2-6-2">
              <text:list-item text:style-override="id1-3-2-2-6-2">
                <text:number>1.</text:number>
                <text:p text:style-name="al">Start adresonderzoek.</text:p>
              </text:list-item>
              <text:list-item text:style-override="id1-3-2-2-6-3">
                <text:number>2.</text:number>
                <text:p text:style-name="al">Voornemenbrief direct versturen.</text:p>
              </text:list-item>
              <text:list-item text:style-override="id1-3-2-2-6-4">
                <text:number>3.</text:number>
                <text:p text:style-name="al">Na één of twee weken het ambtshalve besluit dat de burger wordt ingeschreven op het tijdelijke ‘parkeeradres’ Kornoeljeplein 1 te Vries.</text:p>
              </text:list-item>
              <text:list-item text:style-override="id1-3-2-2-6-5">
                <text:number>4.</text:number>
                <text:p text:style-name="al">Het besluit, overeenkomstig artikelen 2.20 en 2.22 wet BRP, wordt bekend gemaakt door publicatie.</text:p>
              </text:list-item>
              <text:list-item text:style-override="id1-3-2-2-6-6">
                <text:number>5.</text:number>
                <text:p text:style-name="al">Op de pl. vindt een actualisering plaats met het tijdelijke ‘parkeeradres’ met ingang van datum voornemen.</text:p>
              </text:list-item>
              <text:list-item text:style-override="id1-3-2-2-6-7">
                <text:number>6.</text:number>
                <text:p text:style-name="al">Het adresonderzoek in de oorspronkelijke categorie (oud adres) wordt beëindigd en op het nieuwe ‘parkeeradres’ voortgezet.</text:p>
              </text:list-item>
              <text:list-item text:style-override="id1-3-2-2-6-8">
                <text:number>7.</text:number>
                <text:p text:style-name="al">Gedurende het onderzoek blijkt dat de burger nog woonachtig is op het oorspronkelijke adres. Dit wordt geconstateerd na een huisbezoek en/of verklaring wel woonachtig,</text:p>
              </text:list-item>
              <text:list-item text:style-override="id1-3-2-2-6-9">
                <text:number>8.</text:number>
                <text:p text:style-name="al">Er wordt een besluit genomen dat de verhuizing naar het tijdelijke ‘parkeeradres’ ongedaan wordt gemaakt.</text:p>
              </text:list-item>
              <text:list-item text:style-override="id1-3-2-2-6-10">
                <text:number>9.</text:number>
                <text:p text:style-name="al">Het adresonderzoek in de categorie met het tijdelijke ‘parkeeradres’ wordt beëindigd met ingang van datum besluit.</text:p>
              </text:list-item>
              <text:list-item text:style-override="id1-3-2-2-6-11">
                <text:number>10.</text:number>
                <text:p text:style-name="al">Het besluit wordt verzonden naar het oorspronkelijke adres.</text:p>
              </text:list-item>
              <text:list-item text:style-override="id1-3-2-2-6-12">
                <text:number>11.</text:number>
                <text:p text:style-name="al">De verhuizing naar het tijdelijke ‘parkeeradres’ wordt in de BRP ongedaan gemaakt en de historisch geworden categorie verblijfplaats met het tijdelijke ‘parkeeradres’ wordt onjuist verklaard.</text:p>
              </text:list-item>
            </text:list>
          </text:section>
          <text:section text:name="artikel_id1-3-2-2-7" text:style-name="artikel">
            <text:p text:style-name="artikel_kop_titel"><text:span text:style-name="artikel_kop_label"/> <text:span text:style-name="artikel_kop_nr"/>  Artikel 6 Inwerkingtreding en citeertitel</text:p>
            <text:list text:style-name="id1-3-2-2-7-2">
              <text:list-item text:style-override="id1-3-2-2-7-2">
                <text:number>1.</text:number>
                <text:p text:style-name="al">Deze beleidsregels treden in werking een dag na bekendmaking.</text:p>
              </text:list-item>
              <text:list-item text:style-override="id1-3-2-2-7-3">
                <text:number>2.</text:number>
                <text:p text:style-name="al">Deze beleidsregels worden aangehaald als: Beleidsregels gebruik tijdelijk ‘parkeeradres’ BRP gemeente Tynaarlo 2020.</text:p>
              </text:list-item>
            </text:list>
            <text:p text:style-name="al"/>
            <text:p text:style-name="al"/>
          </text:section>
        </text:section>
        <text:section text:name="regeling-sluiting_id1-3-2-3" text:style-name="regeling-sluiting">
          <text:section text:name="ondertekening_id1-3-2-3-1">
            <text:p><text:span text:style-name="functie">Vries, 19 juni 2020</text:span></text:p>
            <text:p><text:span text:style-name="functie"/></text:p>
            <text:p><text:span text:style-name="functie">burgemeester en wethouders</text:span></text:p>
            <text:p><text:span text:style-name="functie"/></text:p>
            <text:p><text:span text:style-name="functie">mr. J. Th. van Nieukerken</text:span></text:p>
            <text:p><text:span text:style-name="functie">gemeentesecretaris</text:span></text:p>
            <text:p><text:span text:style-name="functie"/></text:p>
            <text:p><text:span text:style-name="functie"/></text:p>
            <text:p><text:span text:style-name="functie"/></text:p>
            <text:p><text:span text:style-name="functie">drs. M.J.F.J. Thij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807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meta:user-defined meta:name="DC.source">artikel 2.60 van de Wet basisregistratie personen]|[1.0:c:BWBR0033715&amp;artikel=2.60&amp;g=2019-02-03</meta:user-defined>
    <meta:user-defined meta:name="DCTERMS.alternative">Beleidsregels gebruik tijdelijk ‘parkeeradres’ BRP gemeente Tynaarlo 2020</meta:user-defined>
    <dc:language>nl</dc:language>
    <meta:user-defined meta:name="OVERHEID.Gemeente/DC.spatial">Tynaarlo</meta:user-defined>
    <meta:user-defined meta:name="DC.title">Beleidsregels gebruik tijdelijk ‘parkeeradres’ BRP gemeente Tynaarlo 2020</meta:user-defined>
    <meta:user-defined meta:name="DCTERMS.W3CDTF/DCTERMS.available">2020-06-23</meta:user-defined>
    <meta:user-defined meta:name="DCTERMS.W3CDTF/OVERHEIDop.jaargang">2020</meta:user-defined>
    <meta:user-defined meta:name="OVERHEIDop.publicationIssue">158072</meta:user-defined>
    <meta:user-defined meta:name="OVERHEIDop.betreftRegeling">CVDR641648_1</meta:user-defined>
    <meta:user-defined meta:name="xs:date/OVERHEIDop.startdatum">2020-06-24</meta:user-defined>
    <meta:user-defined meta:name="OVERHEIDop.GmbID/DC.identifier">gmb-2020-158072</meta:user-defined>
    <meta:user-defined meta:name="OVERHEIDop.versieInformatie"/>
  </office:meta>
</office:document-meta>
</file>