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18, 9711 ET Groningen – intern verbouwen kantoorruimte in 4 appartementen (ontvangstdatum 16-10-2019, dossiernummer 2019745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0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3 581469</meta:user-defined>
    <meta:user-defined meta:name="DC.title">Aanvraag omgevingsvergunning: Heresingel 18, 9711 ET Groningen – intern verbouwen kantoorruimte in 4 appartementen (ontvangstdatum 16-10-2019, dossiernummer 201974598)</meta:user-defined>
    <meta:user-defined meta:name="OVERHEID.PostcodeHuisnummer/OVERHEIDop.postcodeHuisnummer">9711ET 18</meta:user-defined>
    <meta:user-defined meta:name="OVERHEIDop.straatnaam">Heresingel</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07</meta:user-defined>
    <meta:user-defined meta:name="OVERHEIDop.GmbID/DC.identifier">gmb-2020-15807</meta:user-defined>
    <meta:user-defined meta:name="OVERHEIDop.versieInformatie"/>
  </office:meta>
</office:document-meta>
</file>