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lijke sloop woning, Dorpsstraat 46, 6267 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gedeelten (muren) van de woning, gelegen op het perceel <text:span text:style-name="nadrukvet">Dorpsstraat 46, 6267 AB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3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06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6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6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2685</meta:user-defined>
    <meta:user-defined meta:name="DCTERMS.abstract">het slopen van gedeelten (muren) van de woning</meta:user-defined>
    <dc:language>nl</dc:language>
    <meta:user-defined meta:name="OVERHEID.EPSG28992/DC.spatial">181004.536 315467.36</meta:user-defined>
    <meta:user-defined meta:name="DC.title">Sloopmelding gedeeltelijke sloop woning, Dorpsstraat 46, 6267 AB Cadier en Keer</meta:user-defined>
    <meta:user-defined meta:name="OVERHEID.PostcodeHuisnummer/OVERHEIDop.postcodeHuisnummer">6267AB 46</meta:user-defined>
    <meta:user-defined meta:name="OVERHEIDop.straatnaam">Dorpsstraat</meta:user-defined>
    <meta:user-defined meta:name="OVERHEIDop.woonplaats">Cadier en Ke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65</meta:user-defined>
    <meta:user-defined meta:name="OVERHEIDop.GmbID/DC.identifier">gmb-2020-158065</meta:user-defined>
    <meta:user-defined meta:name="OVERHEIDop.versieInformatie"/>
  </office:meta>
</office:document-meta>
</file>