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LS-net - nabij Berkelse Poort, sectie B nummers 9001 en 748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3544 nabij Berkelse Poort, sectie B nummers 9001 en 7488, Bergschenhoek.</text:p>
            <text:p text:style-name="common-al">Het uitbreiden van het LS-net (ontvangen 15-06-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806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6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23544</meta:user-defined>
    <dc:language>nl</dc:language>
    <meta:user-defined meta:name="OVERHEID.EPSG28992/DC.spatial">93599.048 444063.743</meta:user-defined>
    <meta:user-defined meta:name="DC.title">Gemeente Lansingerland - aanvraag omgevingsvergunning - uitbreiden van het LS-net - nabij Berkelse Poort, sectie B nummers 9001 en 7488,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6-24</meta:user-defined>
    <meta:user-defined meta:name="DCTERMS.W3CDTF/OVERHEIDop.jaargang">2020</meta:user-defined>
    <meta:user-defined meta:name="OVERHEIDop.publicationIssue">158062</meta:user-defined>
    <meta:user-defined meta:name="OVERHEIDop.GmbID/DC.identifier">gmb-2020-158062</meta:user-defined>
    <meta:user-defined meta:name="OVERHEIDop.versieInformatie"/>
  </office:meta>
</office:document-meta>
</file>