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locatie T5, tussen BD 25 en BD 26, 9713 GZ Groningen – realiseren fietsenstalling (tijdelijk 5 jaar) (ontvangstdatum 13-01-2020, dossiernummer 202070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locatie T5, tussen BD 25 en BD 26, 9713 GZ Groningen – realiseren fietsenstalling (tijdelijk 5 jaar) (ontvangstdatum 13-01-2020, dossiernummer 20207012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05</meta:user-defined>
    <meta:user-defined meta:name="OVERHEIDop.GmbID/DC.identifier">gmb-2020-15805</meta:user-defined>
    <meta:user-defined meta:name="OVERHEIDop.versieInformatie"/>
  </office:meta>
</office:document-meta>
</file>