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 dakgolfplaten, Dorpsstraat 25, 6261 NH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187 m² asbesthoudende dakgolfplaten van een schuur, gelegen op het perceel <text:span text:style-name="nadrukvet">Dorpsstraat 25, 6261 NH Mh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</text:p>
            <text:p text:style-name="common-al">
            <text:span text:style-name="nadrukvet">Eijsden-Margraten, </text:span>
            <text:span text:style-name="nadrukvet">23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04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4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4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2796</meta:user-defined>
    <meta:user-defined meta:name="DCTERMS.abstract">het verwijderen van 187 m² asbesthoudende dakgolfplaten van een schuur</meta:user-defined>
    <dc:language>nl</dc:language>
    <meta:user-defined meta:name="OVERHEID.EPSG28992/DC.spatial">183616.764 309904.407</meta:user-defined>
    <meta:user-defined meta:name="DC.title">Sloopmelding asbest dakgolfplaten, Dorpsstraat 25, 6261 NH Mheer</meta:user-defined>
    <meta:user-defined meta:name="OVERHEID.PostcodeHuisnummer/OVERHEIDop.postcodeHuisnummer">6261NH 25</meta:user-defined>
    <meta:user-defined meta:name="OVERHEIDop.straatnaam">Dorpsstraat</meta:user-defined>
    <meta:user-defined meta:name="OVERHEIDop.woonplaats">Mheer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047</meta:user-defined>
    <meta:user-defined meta:name="OVERHEIDop.GmbID/DC.identifier">gmb-2020-158047</meta:user-defined>
    <meta:user-defined meta:name="OVERHEIDop.versieInformatie"/>
  </office:meta>
</office:document-meta>
</file>