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Kooykerplein 6b, 9713 GV Groningen – plaatsen zonnepanelen (ontvangstdatum 10-01-2020, dossiernummer 202070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7 582613</meta:user-defined>
    <meta:user-defined meta:name="DC.title">Aanvraag omgevingsvergunning: H.A. Kooykerplein 6b, 9713 GV Groningen – plaatsen zonnepanelen (ontvangstdatum 10-01-2020, dossiernummer 202070116)</meta:user-defined>
    <meta:user-defined meta:name="OVERHEID.PostcodeHuisnummer/OVERHEIDop.postcodeHuisnummer">9713GV 6b</meta:user-defined>
    <meta:user-defined meta:name="OVERHEIDop.straatnaam">H.A. Kooykerplei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3</meta:user-defined>
    <meta:user-defined meta:name="OVERHEIDop.GmbID/DC.identifier">gmb-2020-15803</meta:user-defined>
    <meta:user-defined meta:name="OVERHEIDop.versieInformatie"/>
  </office:meta>
</office:document-meta>
</file>