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3, Strensstraat 5, 6162A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nieuwe berging met overkapping</text:p>
            <text:p text:style-name="common-al">Locatie:     Strensstraat 5, 6162AW Geleen </text:p>
            <text:p text:style-name="common-al">Ontvangstdatum:   03/06/2020</text:p>
            <text:p text:style-name="common-al">Dossiernummer:    Om20.02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0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60 332029</meta:user-defined>
    <meta:user-defined meta:name="DC.title">Gemeente Sittard-Geleen - Omgevingsvergunning aangevraagd; dossiernummer Om20.0263, Strensstraat 5, 6162AW  Geleen</meta:user-defined>
    <meta:user-defined meta:name="OVERHEID.PostcodeHuisnummer/OVERHEIDop.postcodeHuisnummer">6162AW 5</meta:user-defined>
    <meta:user-defined meta:name="OVERHEIDop.straatnaam">Strensstraat</meta:user-defined>
    <meta:user-defined meta:name="OVERHEIDop.woonplaats">Geleen</meta:user-defined>
    <meta:user-defined meta:name="DCTERMS.W3CDTF/DCTERMS.available">2020-06-24</meta:user-defined>
    <meta:user-defined meta:name="DCTERMS.W3CDTF/OVERHEIDop.jaargang">2020</meta:user-defined>
    <meta:user-defined meta:name="OVERHEIDop.publicationIssue">158029</meta:user-defined>
    <meta:user-defined meta:name="OVERHEIDop.GmbID/DC.identifier">gmb-2020-158029</meta:user-defined>
    <meta:user-defined meta:name="OVERHEIDop.versieInformatie"/>
  </office:meta>
</office:document-meta>
</file>