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 R Waiboerweg 1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C R Waiboerweg 1 te Millingen aan de Rijn</text:p>
            <text:p text:style-name="tussenkopcur">Omschrijving: vervangen van het gasstation inclusief het leidingwerk</text:p>
            <text:p text:style-name="tussenkopcur">Datum ontvangst: 12 mei 2020</text:p>
            <text:p text:style-name="tussenkopcur">Zaaknummer: W.Z20.104125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802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9524 431362</meta:user-defined>
    <meta:user-defined meta:name="DC.title">Gemeente Berg en Dal - melding Activiteitenbesluit milieubeheer- C R Waiboerweg 1 te Millingen aan de Rijn</meta:user-defined>
    <meta:user-defined meta:name="OVERHEID.PostcodeHuisnummer/OVERHEIDop.postcodeHuisnummer">6566CJ 1</meta:user-defined>
    <meta:user-defined meta:name="OVERHEIDop.straatnaam">C R Waiboerweg</meta:user-defined>
    <meta:user-defined meta:name="OVERHEIDop.woonplaats">Millingen aan de Rij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28</meta:user-defined>
    <meta:user-defined meta:name="OVERHEIDop.GmbID/DC.identifier">gmb-2020-158028</meta:user-defined>
    <meta:user-defined meta:name="OVERHEIDop.versieInformatie"/>
  </office:meta>
</office:document-meta>
</file>