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088343 - Vosseneindseweg 17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overkapping en een kleine blokhut</text:p>
            <text:p text:style-name="common-al">Locatie : Vosseneindseweg 17 te Heumen</text:p>
            <text:p text:style-name="common-al">Datum besluit : 19 juni 2020</text:p>
            <text:p text:style-name="common-al">Zaaknummer ODRN: W.Z20.10335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802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2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2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566.299 420337.042</meta:user-defined>
    <meta:user-defined meta:name="DC.title">Gemeente Heumen – Verlengingsbesluit omgevingsvergunning – OLO 5088343 - Vosseneindseweg 17 te Heumen</meta:user-defined>
    <meta:user-defined meta:name="OVERHEID.PostcodeHuisnummer/OVERHEIDop.postcodeHuisnummer">6582BN 17</meta:user-defined>
    <meta:user-defined meta:name="OVERHEIDop.straatnaam">Vosseneindseweg</meta:user-defined>
    <meta:user-defined meta:name="OVERHEIDop.woonplaats">Heumen</meta:user-defined>
    <meta:user-defined meta:name="DCTERMS.W3CDTF/DCTERMS.available">2020-06-23</meta:user-defined>
    <meta:user-defined meta:name="DCTERMS.W3CDTF/OVERHEIDop.jaargang">2020</meta:user-defined>
    <meta:user-defined meta:name="OVERHEIDop.publicationIssue">158026</meta:user-defined>
    <meta:user-defined meta:name="OVERHEIDop.GmbID/DC.identifier">gmb-2020-158026</meta:user-defined>
    <meta:user-defined meta:name="OVERHEIDop.versieInformatie"/>
  </office:meta>
</office:document-meta>
</file>