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27, 9723 AS Groningen – vellen 1 boom (Esdoorn voorzijde parkeerplaatsen) (ontvangstdatum 13-01-2020, dossiernummer 202070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6 581169</meta:user-defined>
    <meta:user-defined meta:name="DC.title">Aanvraag omgevingsvergunning: Europaweg 27, 9723 AS Groningen – vellen 1 boom (Esdoorn voorzijde parkeerplaatsen) (ontvangstdatum 13-01-2020, dossiernummer 202070134)</meta:user-defined>
    <meta:user-defined meta:name="OVERHEID.PostcodeHuisnummer/OVERHEIDop.postcodeHuisnummer">9723AS 27</meta:user-defined>
    <meta:user-defined meta:name="OVERHEIDop.straatnaam">Europa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2</meta:user-defined>
    <meta:user-defined meta:name="OVERHEIDop.GmbID/DC.identifier">gmb-2020-15802</meta:user-defined>
    <meta:user-defined meta:name="OVERHEIDop.versieInformatie"/>
  </office:meta>
</office:document-meta>
</file>