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45, Tudderenderweg 20, 6137C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outen kozijnen vervangen door kunststof, vervangen dak aanbouw een bouw zwembad</text:p>
            <text:p text:style-name="common-al">Locatie:     Tudderenderweg 20, 6137CE Sittard </text:p>
            <text:p text:style-name="common-al">Ontvangstdatum:   24/05/2020</text:p>
            <text:p text:style-name="common-al">Dossiernummer:    Om20.024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01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1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1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460 334737</meta:user-defined>
    <meta:user-defined meta:name="DC.title">Gemeente Sittard-Geleen - Omgevingsvergunning aangevraagd; dossiernummer Om20.0245, Tudderenderweg 20, 6137CE  Sittard</meta:user-defined>
    <meta:user-defined meta:name="OVERHEID.PostcodeHuisnummer/OVERHEIDop.postcodeHuisnummer">6137CE 20</meta:user-defined>
    <meta:user-defined meta:name="OVERHEIDop.straatnaam">Tudderenderweg</meta:user-defined>
    <meta:user-defined meta:name="OVERHEIDop.woonplaats">Sittard</meta:user-defined>
    <meta:user-defined meta:name="DCTERMS.W3CDTF/DCTERMS.available">2020-06-24</meta:user-defined>
    <meta:user-defined meta:name="DCTERMS.W3CDTF/OVERHEIDop.jaargang">2020</meta:user-defined>
    <meta:user-defined meta:name="OVERHEIDop.publicationIssue">158016</meta:user-defined>
    <meta:user-defined meta:name="OVERHEIDop.GmbID/DC.identifier">gmb-2020-158016</meta:user-defined>
    <meta:user-defined meta:name="OVERHEIDop.versieInformatie"/>
  </office:meta>
</office:document-meta>
</file>