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Elzenbro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 Elzenbroek 4 te Ossendrecht (bouwnummer 29) </text:p>
            <text:p text:style-name="common-al">Het bouwen van een woning alsmede het aanleggen van een inrit </text:p>
            <text:p text:style-name="common-al">Verzonden 17 jun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800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163.098 379016.852</meta:user-defined>
    <meta:user-defined meta:name="DC.title">Verleende omgevingsvergunning Ossendrecht - Elzenbroek 4</meta:user-defined>
    <meta:user-defined meta:name="OVERHEIDop.straatnaam">Elzenbroek</meta:user-defined>
    <meta:user-defined meta:name="OVERHEIDop.woonplaats">Ossendrec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006</meta:user-defined>
    <meta:user-defined meta:name="OVERHEIDop.GmbID/DC.identifier">gmb-2020-158006</meta:user-defined>
    <meta:user-defined meta:name="OVERHEIDop.versieInformatie"/>
  </office:meta>
</office:document-meta>
</file>