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verbouwen bedrijfsgebouw, Kapelstraat 20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Verbouwen bedrijfsgebouw</text:p>
            <text:p text:style-name="common-al">Locatie: Kapelstraat 20 Rijkevoort</text:p>
            <text:p text:style-name="common-al">Datum verzonden: 16-6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80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475.606 407708.3</meta:user-defined>
    <meta:user-defined meta:name="DC.title">Omgevingsvergunning verleend voor verbouwen bedrijfsgebouw, Kapelstraat 20 Rijkevoort</meta:user-defined>
    <meta:user-defined meta:name="OVERHEID.PostcodeHuisnummer/OVERHEIDop.postcodeHuisnummer">5447AB 20</meta:user-defined>
    <meta:user-defined meta:name="OVERHEIDop.straatnaam">Kapelstraat</meta:user-defined>
    <meta:user-defined meta:name="OVERHEIDop.woonplaats">Rijkevoor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05</meta:user-defined>
    <meta:user-defined meta:name="OVERHEIDop.GmbID/DC.identifier">gmb-2020-158005</meta:user-defined>
    <meta:user-defined meta:name="OVERHEIDop.versieInformatie"/>
  </office:meta>
</office:document-meta>
</file>