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agonstraat 47, 9731 JM Groningen – plaatsen dakkapel (ontvangstdatum 11-01-2020, dossiernummer 2020701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0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53 583423</meta:user-defined>
    <meta:user-defined meta:name="DC.title">Aanvraag omgevingsvergunning: Dragonstraat 47, 9731 JM Groningen – plaatsen dakkapel (ontvangstdatum 11-01-2020, dossiernummer 202070122)</meta:user-defined>
    <meta:user-defined meta:name="OVERHEID.PostcodeHuisnummer/OVERHEIDop.postcodeHuisnummer">9731JM 47</meta:user-defined>
    <meta:user-defined meta:name="OVERHEIDop.straatnaam">Dragon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00</meta:user-defined>
    <meta:user-defined meta:name="OVERHEIDop.GmbID/DC.identifier">gmb-2020-15800</meta:user-defined>
    <meta:user-defined meta:name="OVERHEIDop.versieInformatie"/>
  </office:meta>
</office:document-meta>
</file>