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C. Hofstede D Grootkd 48, 9718 KC Groningen – vellen 9 bomen (ontvangstdatum 07-01-2020, dossiernummer 2020700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79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10 581989</meta:user-defined>
    <meta:user-defined meta:name="DC.title">Aanvraag omgevingsvergunning: Dr.C. Hofstede D Grootkd 48, 9718 KC Groningen – vellen 9 bomen (ontvangstdatum 07-01-2020, dossiernummer 202070050)</meta:user-defined>
    <meta:user-defined meta:name="OVERHEID.PostcodeHuisnummer/OVERHEIDop.postcodeHuisnummer">9718KC 48</meta:user-defined>
    <meta:user-defined meta:name="OVERHEIDop.straatnaam">Dr. C. Hofstede de Grootkade</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5799</meta:user-defined>
    <meta:user-defined meta:name="OVERHEIDop.GmbID/DC.identifier">gmb-2020-15799</meta:user-defined>
    <meta:user-defined meta:name="OVERHEIDop.versieInformatie"/>
  </office:meta>
</office:document-meta>
</file>