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zettingslaan 118, 9728 EL Groningen – verwijderen asbest (ontvangstdatum 08-06-2020, dossiernummer 202073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798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8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8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61.39 579847.61</meta:user-defined>
    <meta:user-defined meta:name="DC.title">Sloopmelding: Bezettingslaan 118, 9728 EL Groningen – verwijderen asbest (ontvangstdatum 08-06-2020, dossiernummer 202073267)</meta:user-defined>
    <meta:user-defined meta:name="OVERHEID.PostcodeHuisnummer/OVERHEIDop.postcodeHuisnummer">9728EL 118</meta:user-defined>
    <meta:user-defined meta:name="OVERHEIDop.straatnaam">Bezettingslaan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988</meta:user-defined>
    <meta:user-defined meta:name="OVERHEIDop.GmbID/DC.identifier">gmb-2020-157988</meta:user-defined>
    <meta:user-defined meta:name="OVERHEIDop.versieInformatie"/>
  </office:meta>
</office:document-meta>
</file>