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ZWEMBADHUUR EN WIJKWENSEN 2021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Het COLLEGE van BURGEMEESTER en WETHOUDERS van de gemeente DORDRECHT heeft op 16 juni 2020 besloten, onder voorbehoud van goedkeuring van de begroting 2021 door de gemeenteraad, de volgende subsidieplafonds vast te stellen voor 2021:</text:p>
            <text:p text:style-name="al"/>
            <text:p text:style-name="al">WIJKWENSEN </text:p>
            <text:p text:style-name="al">Voor subsidie met toepassing van de Subsidieregeling Wijkwensen Dordrecht 2016 is in 2021 € 104.833,- beschikbaar. De aanvragen worden behandeld op volgorde van binnenkomst. Hebt u vragen? Dan kunt u bellen met mevrouw G.C. Molenberg, telefoonnummer: (078) 770 4765.</text:p>
            <text:p text:style-name="al"/>
            <text:p text:style-name="al">ZWEMBADHUUR</text:p>
            <text:p text:style-name="al">Het college heeft het subsidieplafond 2021 voor zwembadhuur vastgesteld op € 130.819,-. De voorwaarden om voor subsidie in aanmerking te komen staan in de Subsidieregeling Sportsubsidies (zwembadhuur) Dordrecht 2016. U kunt deze vinden op de website van de gemeente www.dordrecht.nl/subsidie. Voor meer informatie kunt u contact opnemen met mevrouw A. Verkerk, telefoonnummer: (078) 770 4365.</text:p>
            <text:p text:style-name="al"/>
            <text:p text:style-name="al">Het besluit is van kracht vanaf de dag na de dag waarop dit bericht bekend is gemaakt in het Digitale Gemeenteblad van de gemeente Dordrecht.</text:p>
            <text:p text:style-name="al"/>
            <text:p text:style-name="al">Een kopie van het collegebesluit is op te vragen bij het subsidiebureau van de gemeente via 14078.</text:p>
            <text:p text:style-name="al">De subsidieregelingen zijn te raadplegen via <text:a xlink:href="http://decentrale.regelgeving.overheid.nl/cvdr/XHTMLoutput/Historie/Dordrecht/640295/CVDR640295_1.html" xlink:type="simple">overheid.nl</text:a>. </text:p>
            <text:p text:style-name="al">Voor meer informatie over de plafonds en de wijze van verdeling kunt u eveneens met het subsidiebureau contact opne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98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8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8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Financiën | Organisatie en beleid</meta:user-defined>
    <meta:user-defined meta:name="DC.source">https://decentrale.regelgeving.overheid.nl/cvdr/xhtmloutput/Historie/Dordrecht/610251/CVDR610251_1.html</meta:user-defined>
    <dc:language>nl</dc:language>
    <meta:user-defined meta:name="OVERHEID.Gemeente/DC.spatial">Dordrecht</meta:user-defined>
    <meta:user-defined meta:name="DC.title">SUBSIDIEPLAFONDS ZWEMBADHUUR EN WIJKWENSEN 2021 VASTGESTELD</meta:user-defined>
    <meta:user-defined meta:name="DCTERMS.W3CDTF/DCTERMS.available">2020-06-23</meta:user-defined>
    <meta:user-defined meta:name="DCTERMS.W3CDTF/OVERHEIDop.jaargang">2020</meta:user-defined>
    <meta:user-defined meta:name="OVERHEIDop.publicationIssue">157984</meta:user-defined>
    <meta:user-defined meta:name="OVERHEIDop.GmbID/DC.identifier">gmb-2020-157984</meta:user-defined>
    <meta:user-defined meta:name="OVERHEIDop.versieInformatie"/>
  </office:meta>
</office:document-meta>
</file>