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kstraat 10, 9745 BV Groningen – vellen 1 boom (linde zij/voortuin) (ontvangstdatum 09-01-2020, dossiernummer 2020700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9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713 581474</meta:user-defined>
    <meta:user-defined meta:name="DC.title">Aanvraag omgevingsvergunning: Barkstraat 10, 9745 BV Groningen – vellen 1 boom (linde zij/voortuin) (ontvangstdatum 09-01-2020, dossiernummer 202070092)</meta:user-defined>
    <meta:user-defined meta:name="OVERHEID.PostcodeHuisnummer/OVERHEIDop.postcodeHuisnummer">9745BV 10</meta:user-defined>
    <meta:user-defined meta:name="OVERHEIDop.straatnaam">Bark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798</meta:user-defined>
    <meta:user-defined meta:name="OVERHEIDop.GmbID/DC.identifier">gmb-2020-15798</meta:user-defined>
    <meta:user-defined meta:name="OVERHEIDop.versieInformatie"/>
  </office:meta>
</office:document-meta>
</file>