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Zonnebloe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de Zonnebloem 21, 4631 AW Hoogerheide</text:p>
            <text:p text:style-name="common-al"> Het plaatsen van een garage, berging en schutting </text:p>
            <text:p text:style-name="common-al">Verzonden 15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9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80.222 382874.354</meta:user-defined>
    <meta:user-defined meta:name="DC.title">Verleende omgevingsvergunning Hoogerheide - De Zonnebloem 21</meta:user-defined>
    <meta:user-defined meta:name="OVERHEID.PostcodeHuisnummer/OVERHEIDop.postcodeHuisnummer">4631AW 21</meta:user-defined>
    <meta:user-defined meta:name="OVERHEIDop.straatnaam">de Zonnebloem</meta:user-defined>
    <meta:user-defined meta:name="OVERHEIDop.woonplaats">Hoogerhei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74</meta:user-defined>
    <meta:user-defined meta:name="OVERHEIDop.GmbID/DC.identifier">gmb-2020-157974</meta:user-defined>
    <meta:user-defined meta:name="OVERHEIDop.versieInformatie"/>
  </office:meta>
</office:document-meta>
</file>