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rkhof 41 en 41a, 9712 BC Groningen – verbouw winkelpui en splitsen bestaande bovenwoning in 2 appartementen (ontvangstdatum 09-01-2020, dossiernummer 2020701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79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67 581763</meta:user-defined>
    <meta:user-defined meta:name="DC.title">Aanvraag omgevingsvergunning: Akerkhof 41 en 41a, 9712 BC Groningen – verbouw winkelpui en splitsen bestaande bovenwoning in 2 appartementen (ontvangstdatum 09-01-2020, dossiernummer 202070102)</meta:user-defined>
    <meta:user-defined meta:name="OVERHEID.PostcodeHuisnummer/OVERHEIDop.postcodeHuisnummer">9712BC 41</meta:user-defined>
    <meta:user-defined meta:name="OVERHEIDop.straatnaam">Akerkhof</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5797</meta:user-defined>
    <meta:user-defined meta:name="OVERHEIDop.GmbID/DC.identifier">gmb-2020-15797</meta:user-defined>
    <meta:user-defined meta:name="OVERHEIDop.versieInformatie"/>
  </office:meta>
</office:document-meta>
</file>