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tsen dakkapel, Arendshorstlaan 6 (zaaknummer Z2020-000054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rendshorstlaan 6</text:span> – voor het plaatsen van een dakkapel, verzonden op 1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96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6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6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968.639 504978.444</meta:user-defined>
    <meta:user-defined meta:name="DC.title">Kennisgeving verlengen beslistermijn op een aanvraag omgevingsvergunning, platsen dakkapel, Arendshorstlaan 6 (zaaknummer Z2020-00005480)</meta:user-defined>
    <meta:user-defined meta:name="OVERHEID.PostcodeHuisnummer/OVERHEIDop.postcodeHuisnummer">8043VE 6</meta:user-defined>
    <meta:user-defined meta:name="OVERHEIDop.straatnaam">Arendshorstlaan</meta:user-defined>
    <meta:user-defined meta:name="OVERHEIDop.woonplaats">Zwoll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62</meta:user-defined>
    <meta:user-defined meta:name="OVERHEIDop.GmbID/DC.identifier">gmb-2020-157962</meta:user-defined>
    <meta:user-defined meta:name="OVERHEIDop.versieInformatie"/>
  </office:meta>
</office:document-meta>
</file>