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S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Sering 1, 4631 AH Hoogerheide </text:p>
            <text:p text:style-name="common-al">Het plaatsen van een hekwerk </text:p>
            <text:p text:style-name="common-al">Ontvangen 15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29.707 382895.73</meta:user-defined>
    <meta:user-defined meta:name="DC.title">Aangevraagde omgevingsvergunning Hoogerheide - De Sering 1</meta:user-defined>
    <meta:user-defined meta:name="OVERHEID.PostcodeHuisnummer/OVERHEIDop.postcodeHuisnummer">4631AH 1</meta:user-defined>
    <meta:user-defined meta:name="OVERHEIDop.straatnaam">de Sering</meta:user-defined>
    <meta:user-defined meta:name="OVERHEIDop.woonplaats">Hoogerhei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58</meta:user-defined>
    <meta:user-defined meta:name="OVERHEIDop.GmbID/DC.identifier">gmb-2020-157958</meta:user-defined>
    <meta:user-defined meta:name="OVERHEIDop.versieInformatie"/>
  </office:meta>
</office:document-meta>
</file>