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ouwwerk, veranderen weg en uitvoeren werkzaamheden, Hoogkoorple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ouwwerk, veranderen weg en uitvoeren werkzaamheden</text:p>
            <text:p text:style-name="common-al">Locatie: Hoogkoorplein Boxmeer</text:p>
            <text:p text:style-name="common-al">Datum verzonden: 11-6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795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5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904.996 406668.407</meta:user-defined>
    <meta:user-defined meta:name="DC.title">Omgevingsvergunning verleend voor bouwen bouwwerk, veranderen weg en uitvoeren werkzaamheden, Hoogkoorplein Boxmeer</meta:user-defined>
    <meta:user-defined meta:name="OVERHEID.PostcodeHuisnummer/OVERHEIDop.postcodeHuisnummer">5831DM 27</meta:user-defined>
    <meta:user-defined meta:name="OVERHEIDop.straatnaam">Hoogkoorpassage</meta:user-defined>
    <meta:user-defined meta:name="OVERHEIDop.woonplaats">Boxme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57</meta:user-defined>
    <meta:user-defined meta:name="OVERHEIDop.GmbID/DC.identifier">gmb-2020-157957</meta:user-defined>
    <meta:user-defined meta:name="OVERHEIDop.versieInformatie"/>
  </office:meta>
</office:document-meta>
</file>