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Pannenhoef 19, 4641 ST Ossendrecht </text:p>
            <text:p text:style-name="common-al">Het plaatsen van een tijdelijke tent </text:p>
            <text:p text:style-name="common-al">Ontvangen 10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9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Aangevraag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933</meta:user-defined>
    <meta:user-defined meta:name="OVERHEIDop.GmbID/DC.identifier">gmb-2020-157933</meta:user-defined>
    <meta:user-defined meta:name="OVERHEIDop.versieInformatie"/>
  </office:meta>
</office:document-meta>
</file>