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hliastraat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294, Dahliastraat 48 te Noordwijk, het veranderen van een opslagplaats naar een zomerhuis t.b.v. verhuur aan toeristen, 19-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92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294</meta:user-defined>
    <meta:user-defined meta:name="DCTERMS.abstract">het veranderen van een opslagplaats naar een zomerhuis t.b.v. verhuur aan toeristen</meta:user-defined>
    <dc:language>nl</dc:language>
    <meta:user-defined meta:name="OVERHEID.EPSG28992/DC.spatial">90557 473115</meta:user-defined>
    <meta:user-defined meta:name="DC.title">Ingekomen aanvraag omgevingsvergunning - Dahliastraat 48 te Noordwijk</meta:user-defined>
    <meta:user-defined meta:name="OVERHEID.PostcodeHuisnummer/OVERHEIDop.postcodeHuisnummer">2203JV 48</meta:user-defined>
    <meta:user-defined meta:name="OVERHEIDop.straatnaam">Dahliastraat</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57928</meta:user-defined>
    <meta:user-defined meta:name="OVERHEIDop.GmbID/DC.identifier">gmb-2020-157928</meta:user-defined>
    <meta:user-defined meta:name="OVERHEIDop.versieInformatie"/>
  </office:meta>
</office:document-meta>
</file>