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bberkerkstraat 19 te Valkenburg</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Sibberkerkstraat 19 te Valkenburg. De aanvraag is geregistreerd onder zaaknummer Z-HZ_WABO-2020-000330 en DMS nummer 099487011. De aanvraag betreft het plaatsen van een dierenverblijf.</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9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46 317012</meta:user-defined>
    <meta:user-defined meta:name="DC.title">Kennisgeving ontvangst aanvraag omgevingsvergunning Sibberkerkstraat 19 te Valkenburg</meta:user-defined>
    <meta:user-defined meta:name="OVERHEID.PostcodeHuisnummer/OVERHEIDop.postcodeHuisnummer">6301AT 19</meta:user-defined>
    <meta:user-defined meta:name="OVERHEIDop.straatnaam">Sibberkerkstraat</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57927</meta:user-defined>
    <meta:user-defined meta:name="OVERHEIDop.GmbID/DC.identifier">gmb-2020-157927</meta:user-defined>
    <meta:user-defined meta:name="OVERHEIDop.versieInformatie"/>
  </office:meta>
</office:document-meta>
</file>