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8 juni 2020</text:p>
            <text:p text:style-name="common-al">Omschrijving: het plaatsen van een portiersloge, cv-container, chiller en watercontain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9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57924</meta:user-defined>
    <meta:user-defined meta:name="OVERHEIDop.GmbID/DC.identifier">gmb-2020-157924</meta:user-defined>
    <meta:user-defined meta:name="OVERHEIDop.versieInformatie"/>
  </office:meta>
</office:document-meta>
</file>